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2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5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6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9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" style:parent-style-name="Akapitzlistą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" style:parent-style-name="Akapitzlistą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" style:parent-style-name="Akapitzlistą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" style:parent-style-name="Akapitzlistą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" style:parent-style-name="Akapitzlistą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" style:parent-style-name="Akapitzlistą" style:list-style-name="LFO2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" style:parent-style-name="Akapitzlistą" style:list-style-name="LFO2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0" style:parent-style-name="Akapitzlistą" style:family="paragraph">
      <style:paragraph-properties fo:line-height="115%" fo:margin-left="0.7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1" style:parent-style-name="Akapitzlistą" style:list-style-name="LFO1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2" style:parent-style-name="Normalny" style:family="paragraph">
      <style:paragraph-properties fo:line-height="115%" fo:margin-left="3.933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" style:parent-style-name="Normalny" style:family="paragraph">
      <style:paragraph-properties fo:line-height="115%" fo:margin-left="3.933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4" style:parent-style-name="Normalny" style:family="paragraph">
      <style:paragraph-properties fo:line-height="115%" fo:margin-left="3.933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5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6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7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8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KARTA ZGŁOSZENIA</text:p>
      <text:p text:style-name="P2">Przegląd Zespołów Śpiewaczych i Folklorystycznych</text:p>
      <text:p text:style-name="P3">„Hej kolęda, kolęda” Mielno 2019</text:p>
      <text:p text:style-name="P4"/>
      <text:list text:style-name="LFO1" text:continue-numbering="true">
        <text:list-item>
          <text:p text:style-name="P5">Nazwa zespołu………………………………………………………………………………………………………..</text:p>
        </text:list-item>
        <text:list-item>
          <text:p text:style-name="P6">Kategoria zespołu (zespół śpiewaczy, kapela<text:s/>)…………………………………………………………</text:p>
        </text:list-item>
        <text:list-item>
          <text:p text:style-name="P7">Imię i nazwisko instruktora oraz telefon kontaktowy………………………………………………</text:p>
        </text:list-item>
      </text:list>
      <text:p text:style-name="P8"><text:s text:c="13"/>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9">Nazwa i adres instytucji patronującej oraz telefon kontaktowy……………………………….</text:p>
        </text:list-item>
      </text:list>
      <text:p text:style-name="P10">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2">Krótka informacja o zespole……………………………………………………………………………………..</text:p>
        </text:list-item>
      </text:list>
      <text:p text:style-name="P13">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6">Repertuar:</text:p>
        </text:list-item>
      </text:list>
      <text:list text:style-name="LFO2" text:continue-numbering="true">
        <text:list-item>
          <text:p text:style-name="P17">Kolęda obowiązkowa………………………………………………………………………………………….</text:p>
        </text:list-item>
        <text:list-item>
          <text:p text:style-name="P18">Kolędy dowolne…………………………………………………………………………………………………….</text:p>
        </text:list-item>
        <text:list-item>
          <text:p text:style-name="P19">Kolędy współczesne zapożyczone lub własnego autorstwa…………………………………….</text:p>
        </text:list-item>
      </text:list>
      <text:p text:style-name="P20">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21">Ilość osób w zespole……………………………………………………………………………………………………..</text:p>
        </text:list-item>
      </text:list>
      <text:p text:style-name="P22"/>
      <text:p text:style-name="P23"/>
      <text:p text:style-name="P24">Potwierdzam znajomość Regulaminu Przeglądu</text:p>
      <text:p text:style-name="P25"/>
      <text:p text:style-name="P26">………………………………………………… <text:s text:c="46"/>……………………………………………………..</text:p>
      <text:p text:style-name="P27">Data i podpis osoby delegującej <text:s text:c="50"/>data i podpis kierownika zespołu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iskier@outlook.com</meta:initial-creator>
    <dc:creator>m.piskier@outlook.com</dc:creator>
    <meta:creation-date>2019-11-07T15:03:00Z</meta:creation-date>
    <dc:date>2019-11-07T15:03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