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6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7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8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23" style:parent-style-name="Akapitzlistą" style:list-style-name="LFO3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5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26" style:parent-style-name="Hiperłącze" style:family="text">
      <style:text-properties style:font-name="Calibri Light" style:font-name-complex="Calibri Light" fo:font-size="12pt" style:font-size-asian="12pt" style:font-size-complex="12pt"/>
    </style:style>
    <style:style style:name="T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8" style:parent-style-name="Akapitzlistą" style:list-style-name="LFO3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 Light" style:font-name-asian="Times New Roman" style:font-name-complex="Calibri Light" fo:font-size="12pt" style:font-size-asian="12pt" style:font-size-complex="12pt" style:language-asian="pl" style:country-asian="PL"/>
    </style:style>
    <style:style style:name="P40" style:parent-style-name="Akapitzlistą" style:list-style-name="LFO3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41" style:parent-style-name="Akapitzlistą" style:list-style-name="LFO3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zegląd Zespołów Śpiewaczych i Folklorystycznych</text:p>
      <text:p text:style-name="P2">„Hej kolęda, kolęda” Mielno 2019</text:p>
      <text:p text:style-name="P3"/>
      <text:p text:style-name="P4">Centrum Kultury w Mielnie zaprasza ludowe zespoły śpiewacze do wzięcia udziału w Przeglądzie kolęd i pastorałek połączonego z konkursem na najlepszą<text:s/>interpretację tradycyjnych kolęd.</text:p>
      <text:list text:style-name="LFO1" text:continue-numbering="true">
        <text:list-item>
          <text:p text:style-name="P5">Celem Przeglądu jest:</text:p>
        </text:list-item>
      </text:list>
      <text:list text:style-name="LFO2" text:continue-numbering="true">
        <text:list-item>
          <text:p text:style-name="P6">Prezentacja dorobku zespołów śpiewaczych w repertuarze kolęd i pastorałek</text:p>
        </text:list-item>
        <text:list-item>
          <text:p text:style-name="P7">Prezentacja współczesnych kolęd i pastorałek autorstwa własnego lub zapożyczonych</text:p>
        </text:list-item>
        <text:list-item>
          <text:p text:style-name="P8">Wymiana doświadczeń w zakresie twórczości artystycznej</text:p>
        </text:list-item>
        <text:list-item>
          <text:p text:style-name="P9">Wspólne kolędowanie</text:p>
        </text:list-item>
      </text:list>
      <text:list text:style-name="LFO1" text:continue-numbering="true">
        <text:list-item>
          <text:p text:style-name="P10">Uczestnikami Przeglądu mogą być zespoły wokalne, zespoły wokalno-instrumentalne liczące do 12 osób wraz z akompaniatorem.</text:p>
        </text:list-item>
        <text:list-item>
          <text:p text:style-name="P11">Wyklucza się udział solistów w Przeglądzie</text:p>
        </text:list-item>
        <text:list-item>
          <text:p text:style-name="P12">Instruktor zespołu lub kierownik muzyczny ma prawo zgłosić do udziału w Przeglądzie nie więcej niż 3 zespoły</text:p>
        </text:list-item>
        <text:list-item>
          <text:p text:style-name="P13">Centrum Kultury w Mielnie zastrzega sobie prawo do weryfikacji zgłoszonego repertuaru w taki sposób aby uniknąć powtarzalności kolęd. Decydująca będzie kolejność zgłoszeń</text:p>
        </text:list-item>
        <text:list-item>
          <text:p text:style-name="P14">Zespoły biorące udział w konkursie obowiązkowo będą musiały wykonać jedną kolędę z listy kolęd obowiązkowych oraz jedną współczesną autorstwa własnego lub zapożyczoną</text:p>
        </text:list-item>
        <text:list-item>
          <text:p text:style-name="P15">Każdy z zespołów ma prawo wykonać dodatkowo jedna kolędę dowolną co nie będzie punktowane przez jury</text:p>
        </text:list-item>
        <text:list-item>
          <text:p text:style-name="P16"><text:span text:style-name="T17">Przegląd<text:s/></text:span><text:span text:style-name="T18">odbędzie się<text:s/></text:span><text:span text:style-name="T19">14 grudnia 2019r.</text:span><text:span text:style-name="T20"><text:s/>w godz. 11.00 – 19.00 w Ośrodku Wypoczynkowym Rewita w Mielnie ul. Suriana 24</text:span></text:p>
        </text:list-item>
        <text:list-item>
          <text:p text:style-name="P21">Jury w składzie trzyosobowym (dwoje zawodowych muzyków i przedstawiciel Organizatora ) przyzna następujące nagrody: za zajęcie 1.ego, 2-giego i 3-ciego miejsca w „Konkursie na najlepszą interpretację tradycyjnej kolędy”<text:s/></text:p>
        </text:list-item>
        <text:list-item>
          <text:p text:style-name="P22">Warunkiem uczestnictwa w Przeglądzie jest:</text:p>
        </text:list-item>
      </text:list>
      <text:list text:style-name="LFO3" text:continue-numbering="true">
        <text:list-item>
          <text:p text:style-name="P23"><text:span text:style-name="T24">dostarczenie wypełnionej karty zgłoszenia w formie elektronicznej na adres<text:s/></text:span><text:a xlink:href="mailto:kontakt@ckm.mielno.pl" office:target-frame-name="_top" xlink:show="replace"><text:span text:style-name="T25">kontakt@ckm.mielno</text:span><text:span text:style-name="T26">.pl</text:span></text:a><text:span text:style-name="T27"><text:s/>lub drogą listowaną na adres: Centrum Kultury w Mielnie, ul. B. Chrobrego 45, 76-032 Mielno w nieprzekraczalnym terminie do 6 grudnia 2019r.</text:span></text:p>
        </text:list-item>
        <text:list-item>
          <text:p text:style-name="P28"><text:span text:style-name="T29">dokonanie opłaty akredytacyjnej w kwocie 25 zł od uczestnika płatne na konto Centrum Kultury w Mielnie o numerz</text:span><text:span text:style-name="T30">e:<text:s/></text:span><text:span text:style-name="T31">86 8566</text:span><text:span text:style-name="T32"><text:s/></text:span><text:span text:style-name="T33">0003 0600 8318 2005 0002 z dopiskiem „</text:span><text:span text:style-name="T34">opłata za uczestnictwo w p</text:span><text:span text:style-name="T35">rzegląd</text:span><text:span text:style-name="T36">zie</text:span><text:span text:style-name="T37"><text:s/>kolęd<text:s/></text:span><text:span text:style-name="T38">+</text:span><text:span text:style-name="T39"><text:s/>nazwa zespołu”</text:span></text:p>
        </text:list-item>
        <text:list-item>
          <text:p text:style-name="P40">W cenie akredytacji jest bufet kawowy i obiad. Mile widziana blacha ciasta – jako wkład własny zespołów.</text:p>
        </text:list-item>
        <text:list-item>
          <text:p text:style-name="P41">Z uwagi na ograniczoną ilość miejsc o przyjęciu zgłoszenia i<text:s/>zakwalifikowaniu do udziału w Przeglądzie decyduje kolejność zgłoszeń. Więcej informacji można uzyskać telefonicznie w CKM - tel. 94 315 60 71<text:s/>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piskier@outlook.com</meta:initial-creator>
    <dc:creator>m.piskier@outlook.com</dc:creator>
    <meta:creation-date>2019-11-07T15:00:00Z</meta:creation-date>
    <dc:date>2019-11-13T08:28:00Z</dc:date>
    <meta:template xlink:href="Normal" xlink:type="simple"/>
    <meta:editing-cycles>8</meta:editing-cycles>
    <meta:editing-duration>PT600S</meta:editing-duration>
    <meta:document-statistic meta:page-count="1" meta:paragraph-count="4" meta:word-count="347" meta:character-count="2427" meta:row-count="17" meta:non-whitespace-character-count="2084"/>
  </office:meta>
</office:document-meta>
</file>