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15%" fo:margin-left="0.5in" fo:text-indent="-0.2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top="0.0694in" fo:margin-bottom="0.0694in" fo:line-height="115%" fo:margin-left="0.5in" fo:text-indent="-0.2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top="0.0694in" fo:margin-bottom="0.0694in" fo:line-height="115%" fo:margin-left="0.5in" fo:text-indent="-0.2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top="0.0694in" fo:margin-bottom="0.0694in" fo:line-height="115%" fo:margin-left="0.5in" fo:text-indent="-0.25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7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8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9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3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>
      <style:paragraph-properties fo:margin-top="0.0694in" fo:margin-bottom="0.0694in" fo:line-height="200%" fo:background-color="#FFFFFF"/>
      <style:text-properties style:font-name="Calibri Light" style:font-name-asian="Times New Roman" style:font-name-complex="Calibri Light" fo:font-weight="bold" style:font-weight-asian="bold" fo:color="#333333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line-height="200%"/>
      <style:text-properties style:font-name="Calibri Light" style:font-name-complex="Calibri Light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ista kolęd obowiązkowych</text:p>
      <text:p text:style-name="P2"><text:s/>w konkursie na najlepszą interpretację tradycyjnej kolędy<text:s/></text:p>
      <text:p text:style-name="P3">w Przeglądzie zespołów śpiewaczych i folklorystycznych</text:p>
      <text:p text:style-name="P4"><text:s/>„Hej kolęda, kolęda” Mielno 2019.</text:p>
      <text:p text:style-name="P5"/>
      <text:p text:style-name="P6"/>
      <text:list text:style-name="LFO1" text:continue-numbering="true">
        <text:list-item>
          <text:p text:style-name="P7">Ach,<text:s/>ubogi żłobie</text:p>
        </text:list-item>
        <text:list-item>
          <text:p text:style-name="P8">Mizerna cicha, stajenka licha</text:p>
        </text:list-item>
        <text:list-item>
          <text:p text:style-name="P9">Gdy śliczna panna</text:p>
        </text:list-item>
        <text:list-item>
          <text:p text:style-name="P10">Lulajże Jezuniu</text:p>
        </text:list-item>
        <text:list-item>
          <text:p text:style-name="P11">Pójdźmy wszyscy do stajenki</text:p>
        </text:list-item>
        <text:list-item>
          <text:p text:style-name="P12">Przybieżeli do Betlejem</text:p>
        </text:list-item>
        <text:list-item>
          <text:p text:style-name="P13">Wśród nocnej ciszy</text:p>
        </text:list-item>
        <text:list-item>
          <text:p text:style-name="P14">W żłobie leży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piskier@outlook.com</meta:initial-creator>
    <dc:creator>m.piskier@outlook.com</dc:creator>
    <meta:creation-date>2018-12-07T13:16:00Z</meta:creation-date>
    <dc:date>2018-12-07T13:21:00Z</dc:date>
    <meta:template xlink:href="Normal" xlink:type="simple"/>
    <meta:editing-cycles>1</meta:editing-cycles>
    <meta:editing-duration>PT240S</meta:editing-duration>
    <meta:document-statistic meta:page-count="1" meta:paragraph-count="1" meta:word-count="49" meta:character-count="345" meta:row-count="2" meta:non-whitespace-character-count="297"/>
  </office:meta>
</office:document-meta>
</file>