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6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7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31" style:parent-style-name="Akapitzlistą" style:list-style-name="LFO3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zegląd Zespołów Śpiewaczych i Folklorystycznych</text:p>
      <text:p text:style-name="P2">„Hej kolęda, kolęda” Mielno 2019</text:p>
      <text:p text:style-name="P3"/>
      <text:p text:style-name="P4">Centrum Kultury w Mielnie zaprasza ludowe zespoły śpiewacze do wzięcia udziału w Przeglądzie kolęd i pastorałek połączonego z konkursem na najlepszą<text:s/>interpretację tradycyjnych kolęd .</text:p>
      <text:list text:style-name="LFO1" text:continue-numbering="true">
        <text:list-item>
          <text:p text:style-name="P5">Celem Przeglądu jest:</text:p>
        </text:list-item>
      </text:list>
      <text:list text:style-name="LFO2" text:continue-numbering="true">
        <text:list-item>
          <text:p text:style-name="P6">Prezentacja dorobku zespołów śpiewaczych w repertuarze kolęd i pastorałek</text:p>
        </text:list-item>
        <text:list-item>
          <text:p text:style-name="P7">Prezentacja współczesnych kolęd i pastorałek autorstwa własnego lub zapożyczonych</text:p>
        </text:list-item>
        <text:list-item>
          <text:p text:style-name="P8">Wymiana doświadczeń w zakresie twórczości artystycznej</text:p>
        </text:list-item>
        <text:list-item>
          <text:p text:style-name="P9">Wspólne kolędowanie</text:p>
        </text:list-item>
      </text:list>
      <text:list text:style-name="LFO1" text:continue-numbering="true">
        <text:list-item>
          <text:p text:style-name="P10">Uczestnikami Przeglądu mogą być zespoły wokalne, zespoły wokalno-instrumentalne liczące do 12 osób wraz z akompaniatorem.</text:p>
        </text:list-item>
        <text:list-item>
          <text:p text:style-name="P11">W Przeglądzie nie może brać udział zespół, który zdobył Grand Prix<text:s/>rok wcześniej</text:p>
        </text:list-item>
        <text:list-item>
          <text:p text:style-name="P12">Wyklucza się udział solistów w Przeglądzie</text:p>
        </text:list-item>
        <text:list-item>
          <text:p text:style-name="P13">Instruktor zespołu lub kierownik muzyczny ma prawo zgłosić do udziału w Przeglądzie nie więcej niż 3 zespoły</text:p>
        </text:list-item>
        <text:list-item>
          <text:p text:style-name="P14">Centrum Kultury w Mielnie zastrzega sobie prawo do weryfikacji zgłoszonego repertuaru w taki sposób aby uniknąć powtarzalności kolęd. Decydująca będzie kolejność zgłoszeń</text:p>
        </text:list-item>
        <text:list-item>
          <text:p text:style-name="P15">Zespoły biorące udział w konkursie obowiązkowo będą musiały wykonać jedną kolędę z listy kolęd obowiązkowych oraz jedną współczesną autorstwa własnego lub zapożyczoną</text:p>
        </text:list-item>
        <text:list-item>
          <text:p text:style-name="P16">Każdy z zespołów ma prawo wykonać<text:s/>dodatkowo jedna kolędę dowolną co nie będzie punktowane przez jury</text:p>
        </text:list-item>
        <text:list-item>
          <text:p text:style-name="P17">Przegląd odbędzie się 19 stycznia 2019 r. w godz. 11.00 – 19.00 w Ośrodku Wypoczynkowym Rewita w Mielnie ul. Suriana 24</text:p>
        </text:list-item>
        <text:list-item>
          <text:p text:style-name="P18">Jury w składzie trzyosobowym ( dwoje zawodowych muzyków i przedstawiciel Organizatora ) przyzna następujące nagrody: za zajęcie 1.ego, 2-giego i 3-ciego miejsca w „Konkursie na najlepszą interpretację tradycyjnej kolędy”<text:s/></text:p>
        </text:list-item>
        <text:list-item>
          <text:p text:style-name="P19">Warunkiem uczestnictwa w Przeglądzie jest:</text:p>
        </text:list-item>
      </text:list>
      <text:list text:style-name="LFO3" text:continue-numbering="true">
        <text:list-item>
          <text:p text:style-name="P20"><text:span text:style-name="T21">dostarczenie wypełnionej karty zgłoszenia w formie elektroni</text:span><text:span text:style-name="T22">cznej na adres<text:s/></text:span><text:a xlink:href="mailto:kontakt@ckm.mielno.pl" office:target-frame-name="_top" xlink:show="replace"><text:span text:style-name="T23">kontakt@ckm.mielno.pl</text:span></text:a><text:span text:style-name="T24"><text:s/>lub drogą listowaną na adres: Centrum Kultury w Mielnie,<text:s/></text:span><text:soft-page-break/><text:span text:style-name="T25">ul. B. Chrobrego 45, 76-032 Mielno w nieprzekraczalnym terminie do 5 stycznia 2019r.</text:span></text:p>
        </text:list-item>
        <text:list-item>
          <text:p text:style-name="P26"><text:span text:style-name="T27">dokonanie opłaty akredytacyjnej</text:span><text:span text:style-name="T28"><text:s/>w kwocie 15 zł od uczestnika płatne na konto Centrum Kultury w Mielnie o numerze:<text:s/></text:span><text:span text:style-name="T29">86 85660003 0600 8318 2005 0002</text:span><text:span text:style-name="T30"><text:s/>z dopiskiem „Przegląd kolęd”</text:span></text:p>
        </text:list-item>
        <text:list-item>
          <text:p text:style-name="P31">W cenie akredytacji jest bufet kawowy i obiad. Mile widziana blacha<text:s/>ciasta – jako wkład własny zespołów.</text:p>
        </text:list-item>
        <text:list-item>
          <text:p text:style-name="P32">Z uwagi na ograniczoną<text:s/>ilość<text:s/>miejsc o przyjęciu zgłoszenia i zakwalifikowaniu do udziału w Przeglądzie decyduje kolejność zgłoszeń. Więcej informacji można uzyskać telefonicznie w Dziale Kultury i Organizacji Imprez CKM - tel. 94 315 60 71<text:s/>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iskier@outlook.com</meta:initial-creator>
    <dc:creator>m.piskier@outlook.com</dc:creator>
    <meta:creation-date>2018-12-06T13:07:00Z</meta:creation-date>
    <dc:date>2018-12-06T13:07:00Z</dc:date>
    <meta:template xlink:href="Normal" xlink:type="simple"/>
    <meta:editing-cycles>2</meta:editing-cycles>
    <meta:editing-duration>PT0S</meta:editing-duration>
    <meta:document-statistic meta:page-count="2" meta:paragraph-count="5" meta:word-count="358" meta:character-count="2503" meta:row-count="17" meta:non-whitespace-character-count="2150"/>
  </office:meta>
</office:document-meta>
</file>